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3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4" style:family="paragraph" style:parent-style-name="Encabezado_20_y_20_firmas_20_dictamen">
      <style:text-properties fo:font-size="11pt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b77cb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636bc9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8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9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739f4a" officeooo:paragraph-rsid="00739f4a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5" style:family="text">
      <style:text-properties fo:font-weight="normal" officeooo:rsid="00102939" style:font-weight-asian="normal" style:font-name-complex="Verdana1" style:font-weight-complex="normal"/>
    </style:style>
    <style:style style:name="T6" style:family="text">
      <style:text-properties fo:font-weight="normal" officeooo:rsid="00299957" style:font-weight-asian="normal" style:font-name-complex="Verdana1" style:font-weight-complex="normal"/>
    </style:style>
    <style:style style:name="T7" style:family="text">
      <style:text-properties fo:font-weight="normal" officeooo:rsid="006565bd" style:font-weight-asian="normal" style:font-name-complex="Verdana1" style:font-weight-complex="normal"/>
    </style:style>
    <style:style style:name="T8" style:family="text">
      <style:text-properties officeooo:rsid="0055aa03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49cbd1" style:font-size-asian="11pt" style:font-size-complex="11pt"/>
    </style:style>
    <style:style style:name="T11" style:family="text">
      <style:text-properties style:font-name="Verdana1" fo:font-size="11pt" officeooo:rsid="006641ba" style:font-size-asian="11pt" style:font-size-complex="11pt"/>
    </style:style>
    <style:style style:name="T12" style:family="text">
      <style:text-properties style:font-name="Verdana1" fo:font-size="11pt" officeooo:rsid="006ab781" style:font-size-asian="11pt" style:font-size-complex="11pt"/>
    </style:style>
    <style:style style:name="T13" style:family="text">
      <style:text-properties style:font-name="Verdana1" fo:font-size="11pt" officeooo:rsid="006d1048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663137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6ab781" style:font-size-asian="11pt" style:font-weight-asian="bold" style:font-size-complex="11pt" style:font-weight-complex="bold"/>
    </style:style>
    <style:style style:name="T19" style:family="text">
      <style:text-properties officeooo:rsid="00708ca4"/>
    </style:style>
    <style:style style:name="T20" style:family="text">
      <style:text-properties officeooo:rsid="007238b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Diputadas y Diputados de Santa Fe:</text:p>
      <text:p text:style-name="P15"><text:span text:style-name="T9">La Comisión de Asuntos Constitucionales y Legislación General ha considerado el proyecto de Comunicación </text:span><text:span text:style-name="T15">4</text:span><text:span text:style-name="T17">152</text:span><text:span text:style-name="T18">3</text:span><text:span text:style-name="T14"> CD</text:span><text:span text:style-name="T16"> – </text:span><text:span text:style-name="T18">JUNTOS POR EL CAMBIO</text:span><text:span text:style-name="T9"> de l</text:span><text:span text:style-name="T11">a</text:span><text:span text:style-name="T9"> </text:span><text:span text:style-name="T10">diputad</text:span><text:span text:style-name="T11">a </text:span><text:span text:style-name="T12">Arcando</text:span><text:span text:style-name="T10">, por el cual se solicita disponga informar cuales fueron las actividades realizadas durante el año 2020 por el laboratorio de innovación pública de santa fe (</text:span><text:span text:style-name="T13">S</text:span><text:span text:style-name="T10">anta</text:span><text:span text:style-name="T13">LAB</text:span><text:span text:style-name="T10">) y cual es la planificación de actividades para el año 2021</text:span><text:span text:style-name="T9">; y por las razones expuestas en los fundamentos y las que podrá dar el miembro informante, esta Comisión aconseja la aprobación del siguiente texto con modificaciones:</text:span></text:p>
      <text:p text:style-name="P13"/>
      <text:p text:style-name="P11"><text:span text:style-name="T4">P</text:span><text:span text:style-name="T3">ROYECTO DE COMUNICACIÓN</text:span></text:p>
      <text:p text:style-name="P12"/>
      <text:p text:style-name="P16"><text:span text:style-name="T5">La </text:span><text:span text:style-name="T6">Cámara</text:span><text:span text:style-name="T5"> de </text:span><text:span text:style-name="T7">Diputadas y</text:span><text:span text:style-name="T5"> Diputados de la Provincia verí</text:span><text:span text:style-name="T6">a</text:span><text:span text:style-name="T5"> con agrado que el Poder Ejecutivo</text:span>, por intermedio del organismo que corresponda, informe cuales fueron las actividades realizadas durante el a<text:span text:style-name="T19">ñ</text:span>o 2020 por el Laboratorio de Innovación <text:span text:style-name="T19">Pública</text:span> de Santa Fe (SantaLAB) <text:span text:style-name="T19">y</text:span> si cuenta con una planificación de actividades para el a<text:span text:style-name="T19">ño</text:span> 2021.</text:p>
      <text:p text:style-name="P16"/>
      <text:p text:style-name="Encabezado_20_y_20_firmas_20_dictamen">Sala de la Comisión <text:span text:style-name="T8">de ZOOM</text:span>, <text:span text:style-name="T20">05 de Agosto de 2021</text:span>.</text:p>
      <text:p text:style-name="P18"/>
      <text:p text:style-name="P19">FIRMANTES: LENCI – BLANCO – MAHMUD – ESPÍNDOLA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46884503056">
            <table:table-cell table:style-name="TableBox94446884349360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44688454284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46884606080">
            <table:table-cell table:style-name="TableBox9444688463438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44688464225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12M4S</meta:editing-duration>
    <meta:editing-cycles>71</meta:editing-cycles>
    <meta:generator>LibreOffice/7.1.3.2$Linux_X86_64 LibreOffice_project/10$Build-2</meta:generator>
    <dc:title>6-Con modificaciones</dc:title>
    <dc:date>2021-08-05T15:56:39.044543760</dc:date>
    <meta:print-date>2020-09-23T10:17:36.976972327</meta:print-date>
    <meta:document-statistic meta:table-count="2" meta:image-count="1" meta:object-count="0" meta:page-count="1" meta:paragraph-count="12" meta:word-count="193" meta:character-count="1237" meta:non-whitespace-character-count="1042"/>
  </office:meta>
</office:document-meta>
</file>